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b73a9"/>
    </style:style>
    <style:style style:name="P5" style:family="paragraph" style:parent-style-name="EXPEDIENTE">
      <style:text-properties style:font-name="Verdana1" officeooo:paragraph-rsid="000b73a9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fo:font-weight="bold" officeooo:rsid="000b28e4" officeooo:paragraph-rsid="000d6064" style:font-size-asian="11pt" style:font-weight-asian="bold" style:font-name-complex="Verdana1" style:font-size-complex="11pt"/>
    </style:style>
    <style:style style:name="P8" style:family="paragraph" style:parent-style-name="Standard">
      <style:text-properties style:font-name="Verdana1" fo:font-size="11pt" fo:font-weight="bold" officeooo:rsid="000b28e4" officeooo:paragraph-rsid="000d6064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1pt" fo:font-weight="bold" officeooo:rsid="0008e6d4" officeooo:paragraph-rsid="000d6064" style:font-size-asian="11pt" style:font-weight-asian="bold" style:font-name-complex="Verdana1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b73a9" style:font-name-complex="Verdana1"/>
    </style:style>
    <style:style style:name="T3" style:family="text">
      <style:text-properties officeooo:rsid="010c90c1" style:font-name-complex="Verdana1"/>
    </style:style>
    <style:style style:name="T4" style:family="text">
      <style:text-properties officeooo:rsid="0110a054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c8697" style:font-name-complex="Arial" style:font-size-complex="11pt"/>
    </style:style>
    <style:style style:name="T7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6"/>
      <text:p text:style-name="P4"><text:span text:style-name="T1">La Comisión de Obras y Servicios Públicos ha considerado el Proyecto de Comunicación, Expediente Nº </text:span><text:span text:style-name="T2">28170 -FP-</text:span><text:span text:style-name="T1">, del diputado </text:span><text:span text:style-name="T2">Victor DADOMO</text:span><text:span text:style-name="T1">, </text:span><text:span text:style-name="T3">por el cual se solicita disponga asignar en el Presupuesto 2014, la partida correspondiente a la obra de remodelación de la intersección de las Rutas Provinciales </text:span><text:span text:style-name="T4">Nros.</text:span><text:span text:style-name="T3"> 26 y 17 S, en el ingreso a la localidad de Fuentes, departamento San Lorenzo; </text:span><text:span text:style-name="T5">y, por las <text:s/>razones expuestas en los fundamentos y las que podrá dar el miembro informante, aconseja la aprobación del </text:span><text:span text:style-name="T6">mismo</text:span><text:span text:style-name="T5">.</text:span></text:p>
      <text:p text:style-name="P5"/>
      <text:p text:style-name="P9">SALA <text:s/>DE COMISIÓN, <text:span text:style-name="T7">30 De Octubre De 2013.</text:span></text:p>
      <text:p text:style-name="P8"/>
      <text:p text:style-name="P7">FIRMANTES. Lacava, Dadomo, Panella, Mascioli Y Benas.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3-10-31T09:55:21</dc:date>
    <meta:document-statistic meta:table-count="0" meta:image-count="1" meta:object-count="0" meta:page-count="1" meta:paragraph-count="5" meta:word-count="114" meta:character-count="712" meta:non-whitespace-character-count="598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